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" style:family="table-cell" style:parent-style-name="Default" style:data-style-name="N0">
      <style:table-cell-properties style:vertical-align="automatic"/>
    </style:style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coleccion_desechos_solidos_20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Circunscripción</text:p>
          </table:table-cell>
          <table:table-cell office:value-type="string" table:style-name="ce3">
            <text:p>Cantidad de Toneladas Recolectadas<text:s/></text:p>
          </table:table-cell>
          <table:table-cell office:value-type="string" table:style-name="ce2">
            <text:p>Periodo<text:s/></text:p>
          </table:table-cell>
          <table:table-cell office:value-type="string" table:style-name="ce2">
            <text:p>Año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31736" table:style-name="ce1">
            <text:p>31736</text:p>
          </table:table-cell>
          <table:table-cell office:value-type="string" table:style-name="ce1">
            <text:p>Enero-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17118" table:style-name="ce1">
            <text:p>17118</text:p>
          </table:table-cell>
          <table:table-cell office:value-type="string" table:style-name="ce1">
            <text:p>Enero-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31396" table:style-name="ce1">
            <text:p>31396</text:p>
          </table:table-cell>
          <table:table-cell office:value-type="string" table:style-name="ce1">
            <text:p>Enero-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33980" table:style-name="ce1">
            <text:p>33980</text:p>
          </table:table-cell>
          <table:table-cell office:value-type="string" table:style-name="ce1">
            <text:p>Abril-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18041" table:style-name="ce1">
            <text:p>18041</text:p>
          </table:table-cell>
          <table:table-cell office:value-type="string" table:style-name="ce1">
            <text:p>Abril-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31253" table:style-name="ce1">
            <text:p>31253</text:p>
          </table:table-cell>
          <table:table-cell office:value-type="string" table:style-name="ce1">
            <text:p>Abril-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34026.1" table:style-name="ce1">
            <text:p>34026.1</text:p>
          </table:table-cell>
          <table:table-cell office:value-type="string" table:style-name="ce1">
            <text:p>Julio-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20477.14" table:style-name="ce1">
            <text:p>20477.14</text:p>
          </table:table-cell>
          <table:table-cell office:value-type="string" table:style-name="ce1">
            <text:p>Julio-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37506.339999999997" table:style-name="ce1">
            <text:p>37506.34</text:p>
          </table:table-cell>
          <table:table-cell office:value-type="string" table:style-name="ce1">
            <text:p>Julio-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36888.019999999997" table:style-name="ce1">
            <text:p>36888.02</text:p>
          </table:table-cell>
          <table:table-cell office:value-type="string" table:style-name="ce1">
            <text:p>Otubre-Diciembre<text:s/>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20715.689999999999" table:style-name="ce1">
            <text:p>20715.69</text:p>
          </table:table-cell>
          <table:table-cell office:value-type="string" table:style-name="ce1">
            <text:p>Otubre-Diciembre<text:s/>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39942.43" table:style-name="ce1">
            <text:p>39942.43</text:p>
          </table:table-cell>
          <table:table-cell office:value-type="string" table:style-name="ce1">
            <text:p>Otubre-Diciembre<text:s/>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number-rows-repeated="10485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231</meta:generator>
    <meta:initial-creator>Mlara</meta:initial-creator>
    <dc:creator>Mlara</dc:creator>
    <meta:creation-date>2018-07-05T19:13:02Z</meta:creation-date>
    <dc:date>2019-02-06T15:58:06Z</dc:date>
  </office:meta>
</office:document-meta>
</file>